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013cm" fo:margin-left="0cm" table:align="left"/>
    </style:style>
    <style:style style:name="Tabelle1.A" style:family="table-column">
      <style:table-column-properties style:column-width="2.124cm"/>
    </style:style>
    <style:style style:name="Tabelle1.B" style:family="table-column">
      <style:table-column-properties style:column-width="2.125cm"/>
    </style:style>
    <style:style style:name="Tabelle1.E" style:family="table-column">
      <style:table-column-properties style:column-width="2.321cm"/>
    </style:style>
    <style:style style:name="Tabelle1.F" style:family="table-column">
      <style:table-column-properties style:column-width="1.928cm"/>
    </style:style>
    <style:style style:name="Tabelle1.H" style:family="table-column">
      <style:table-column-properties style:column-width="2.138cm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H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„Schlaftabelle“ </text:p>
      <text:p text:style-name="P6"/>
      <text:p text:style-name="P6">für die Woche vom<text:tab/>…<text:tab/>bis<text:tab/>…<text:tab/></text:p>
      <text:p text:style-name="Standard"/>
      <text:p text:style-name="P3">Sie leiden unter Schlafstörungen und wünschen eine ärztliche Behandlung. Dazu benötigen wir zunächst Ihre Hilfe: Da Schlafstörungen je nach Ursache bestimmte Muster aufweisen, bitten wir Sie, folgende Aufzeichnung durchzuführen:</text:p>
      <text:p text:style-name="Standard"><text:s/></text:p>
      <text:p text:style-name="Standard"/>
      <table:table table:name="Tabelle1" table:style-name="Tabelle1">
        <table:table-column table:style-name="Tabelle1.A"/>
        <table:table-column table:style-name="Tabelle1.B" table:number-columns-repeated="3"/>
        <table:table-column table:style-name="Tabelle1.E"/>
        <table:table-column table:style-name="Tabelle1.F"/>
        <table:table-column table:style-name="Tabelle1.B"/>
        <table:table-column table:style-name="Tabelle1.H"/>
        <table:table-row>
          <table:table-cell table:style-name="Tabelle1.A1" office:value-type="string">
            <text:p text:style-name="P5">Zeit/Tag</text:p>
          </table:table-cell>
          <table:table-cell table:style-name="Tabelle1.A1" office:value-type="string">
            <text:p text:style-name="P5">Mo-Di</text:p>
          </table:table-cell>
          <table:table-cell table:style-name="Tabelle1.A1" office:value-type="string">
            <text:p text:style-name="P5">Di-Mi</text:p>
          </table:table-cell>
          <table:table-cell table:style-name="Tabelle1.A1" office:value-type="string">
            <text:p text:style-name="P5">Mi-Do</text:p>
          </table:table-cell>
          <table:table-cell table:style-name="Tabelle1.A1" office:value-type="string">
            <text:p text:style-name="P5">Do-Fr</text:p>
          </table:table-cell>
          <table:table-cell table:style-name="Tabelle1.A1" office:value-type="string">
            <text:p text:style-name="P5">Fr-Sa</text:p>
          </table:table-cell>
          <table:table-cell table:style-name="Tabelle1.A1" office:value-type="string">
            <text:p text:style-name="P5">Sa-So</text:p>
          </table:table-cell>
          <table:table-cell table:style-name="Tabelle1.H1" office:value-type="string">
            <text:p text:style-name="P5">So-Mo</text:p>
          </table:table-cell>
        </table:table-row>
        <table:table-row>
          <table:table-cell table:style-name="Tabelle1.A2" office:value-type="string">
            <text:p text:style-name="P5">20-21h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H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5">21-22h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H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5">22-23h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H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5">23-24h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H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5">0-1h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H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5">1-2h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H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5">2-3h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H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5">3-4h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H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5">4-5h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H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5">5-6h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H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5">6-7h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H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5">7-8h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H2" office:value-type="string">
            <text:p text:style-name="Table_20_Contents"/>
          </table:table-cell>
        </table:table-row>
      </table:table>
      <text:p text:style-name="P1"/>
      <text:p text:style-name="P2">Anleitung:</text:p>
      <text:p text:style-name="Standard"/>
      <text:p text:style-name="P3">1. <text:tab/>Bitte legen Sie sich eine Uhr und einen Stift neben dem Bett bereit.</text:p>
      <text:p text:style-name="P3"/>
      <text:p text:style-name="P3">2. <text:tab/>Wenn Sie nachts schlaflos/erwacht sind, kreuzen Sie in der Spalte der <text:tab/>betreffenden Nacht (z.B. „Mo-Di“) das Kästchen mit der entsprechenden <text:tab/>Uhrzeit an (z.B. Sie erwachen um 3.46 Uhr. Anzukreuzen ist das Kästchen</text:p>
      <text:p text:style-name="P3"><text:tab/> „3-4h“. Später erwachen Sie nochmal um 6.10 Uhr. Nun kreuzen Sie das <text:tab/>Kästchen „6-7h“ an usw.).</text:p>
      <text:p text:style-name="P3"/>
      <text:p text:style-name="P3">3.<text:tab/>Immer wenn Sie ungewollt wach sind, wiederholen Sie dies. Sollten Sie <text:tab/>mehrfach innerhalb einer einzigen Stunde aufwachen, zählt nur das erste Mal.</text:p>
      <text:p text:style-name="P3"/>
      <text:p text:style-name="P3">4.<text:tab/>Hier (und auf der Rückseite) ist Platz für Ihre Anmerkungen:</text:p>
      <text:p text:style-name="P3"/>
      <text:p text:style-name="P3"/>
      <text:p text:style-name="P3"/>
      <text:p text:style-name="P3"/>
      <text:p text:style-name="P3">Vielen Dank für Ihre Mitarbeit!<text:tab/><text:tab/><text:tab/><text:tab/>Dr. B. Nowitzky &amp; Tea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22T15:02:11.421000000</meta:creation-date>
    <meta:print-date>2018-03-22T15:05:29.075000000</meta:print-date>
    <dc:date>2018-03-22T15:24:43.785000000</dc:date>
    <meta:editing-duration>PT18M44S</meta:editing-duration>
    <meta:editing-cycles>2</meta:editing-cycles>
    <meta:generator>OpenOffice/4.1.6$Win32 OpenOffice.org_project/416m1$Build-9790</meta:generator>
    <meta:document-statistic meta:table-count="1" meta:image-count="0" meta:object-count="0" meta:page-count="1" meta:paragraph-count="31" meta:word-count="166" meta:character-count="1036"/>
  </office:meta>
</office:document-meta>
</file>